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05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32.21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2.03mm" fo:break-before="auto" style:use-optimal-row-height="false"/>
    </style:style>
    <style:style style:name="ro4" style:family="table-row">
      <style:table-row-properties style:row-height="11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Cálculo_20_IAG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28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8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padding="0.71mm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8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cell-protect="none" style:print-content="true" fo:padding="0.71mm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style:cell-protect="none" style:print-content="true" fo:padding="0.71mm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padding="0.71mm"/>
    </style:style>
    <style:style style:name="ce1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28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 style:vertical-align="middle"/>
    </style:style>
    <style:style style:name="ce3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71mm" style:vertical-align="middle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Cálculo IAG" table:style-name="ta1" table:protected="true" table:protection-key="MNzvojYK4PDBnvmlHv/0kBEeGw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PF do candidato: </text:p>
          </table:table-cell>
          <table:table-cell table:style-name="ce22" table:number-columns-spanned="3" table:number-rows-spanned="1"/>
          <table:covered-table-cell table:number-columns-repeated="2" table:style-name="ce12"/>
          <table:table-cell table:style-name="ce32" office:value-type="string" calcext:value-type="string" table:number-columns-spanned="3" table:number-rows-spanned="1">
            <text:p>Insira seu CPF ao lado.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Índice de Aproveitamento Global (IAG)</text:p>
          </table:table-cell>
          <table:covered-table-cell table:style-name="ce7"/>
          <table:table-cell table:style-name="ce13" table:formula="of:=IF([.C3]&gt;0;(SUM([.D6:.D116])/SUM([.B6:.B116]))/[.C4];0)" office:value-type="float" office:value="0" calcext:value-type="float">
            <text:p>0,00</text:p>
          </table:table-cell>
          <table:table-cell table:style-name="ce30" office:value-type="string" calcext:value-type="string" table:number-columns-spanned="4" table:number-rows-spanned="1">
            <text:p>Transporte este valor para o respectivo campo do Formulário de Seleção com 2 casas decimais de precisão!</text:p>
          </table:table-cell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Número total de disciplinas cursadas (incluídas as reprovações)</text:p>
          </table:table-cell>
          <table:covered-table-cell table:style-name="ce7"/>
          <table:table-cell table:style-name="ce14" table:formula="of:=COUNTA([.B6:.B116])" office:value-type="float" office:value="0" calcext:value-type="float">
            <text:p>0</text:p>
          </table:table-cell>
          <table:table-cell table:style-name="ce30" office:value-type="string" calcext:value-type="string" table:number-columns-spanned="4" table:number-rows-spanned="1">
            <text:p>Use este número para conferência junto ao Histórico Escolar.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Limite superior da escala de notas das disciplinas </text:p>
          </table:table-cell>
          <table:covered-table-cell table:style-name="ce8"/>
          <table:table-cell table:style-name="ce22"/>
          <table:table-cell table:style-name="ce30" office:value-type="string" calcext:value-type="string" table:number-columns-spanned="4" table:number-rows-spanned="1">
            <text:p>Coloque ao lado o valor máximo de nota que pode ser alcançado pelo estudante em uma determinada disciplina!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>
            <text:p>Nome da Disciplina</text:p>
          </table:table-cell>
          <table:table-cell table:style-name="ce4" office:value-type="string" calcext:value-type="string">
            <text:p>Horas-aula</text:p>
          </table:table-cell>
          <table:table-cell table:style-name="ce4" office:value-type="string" calcext:value-type="string">
            <text:p>Nota</text:p>
          </table:table-cell>
          <table:table-cell table:style-name="ce4" office:value-type="string" calcext:value-type="string">
            <text:p>Nota*Horas-aula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]&lt;=[.$C$4];[.B6]*[.C6];&quot;ERRO !&quot;)" office:value-type="float" office:value="0" calcext:value-type="float">
            <text:p>0,00</text:p>
          </table:table-cell>
          <table:table-cell table:style-name="ce32" office:value-type="string" calcext:value-type="string" table:number-columns-spanned="3" table:number-rows-spanned="4">
            <text:p>Relacione TODAS as disciplinas do Histórico Escolar para as quais foi atribuída uma nota – INCLUSIVE AS REPROVAÇÕES - com a respectiva carga horária em horas-aula e a nota alcançada!</text:p>
          </table:table-cell>
          <table:covered-table-cell table:number-columns-repeated="2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]&lt;=[.$C$4];[.B7]*[.C7];&quot;ERRO !&quot;)" office:value-type="float" office:value="0" calcext:value-type="float">
            <text:p>0,00</text:p>
          </table:table-cell>
          <table:covered-table-cell table:number-columns-repeated="3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]&lt;=[.$C$4];[.B8]*[.C8];&quot;ERRO !&quot;)" office:value-type="float" office:value="0" calcext:value-type="float">
            <text:p>0,00</text:p>
          </table:table-cell>
          <table:covered-table-cell table:number-columns-repeated="3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]&lt;=[.$C$4];[.B9]*[.C9];&quot;ERRO !&quot;)" office:value-type="float" office:value="0" calcext:value-type="float">
            <text:p>0,00</text:p>
          </table:table-cell>
          <table:covered-table-cell table:number-columns-repeated="3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0]&lt;=[.$C$4];[.B10]*[.C1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1]&lt;=[.$C$4];[.B11]*[.C11];&quot;ERRO !&quot;)" office:value-type="float" office:value="0" calcext:value-type="float">
            <text:p>0,00</text:p>
          </table:table-cell>
          <table:table-cell table:style-name="ce34" office:value-type="string" calcext:value-type="string" table:number-columns-spanned="3" table:number-rows-spanned="6">
            <text:p>Não inclua disciplinas do Histórico Escolar para as quais não foram atribuídas notas. Isso se aplica, por exemplo, a disciplinas que figuram no Histórico Escolar como “dispensada”. Se aplica também no caso da instituição não atribuir nota a atividades como “Estágio Supervisionado”, “Trabalho de Conclusão de Curso”, entre outras. </text:p>
          </table:table-cell>
          <table:covered-table-cell table:number-columns-repeated="2" table:style-name="Default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2]&lt;=[.$C$4];[.B12]*[.C12];&quot;ERRO !&quot;)" office:value-type="float" office:value="0" calcext:value-type="float">
            <text:p>0,00</text:p>
          </table:table-cell>
          <table:covered-table-cell table:number-columns-repeated="3" table:style-name="Default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3]&lt;=[.$C$4];[.B13]*[.C13];&quot;ERRO !&quot;)" office:value-type="float" office:value="0" calcext:value-type="float">
            <text:p>0,00</text:p>
          </table:table-cell>
          <table:covered-table-cell table:number-columns-repeated="3" table:style-name="Default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4]&lt;=[.$C$4];[.B14]*[.C14];&quot;ERRO !&quot;)" office:value-type="float" office:value="0" calcext:value-type="float">
            <text:p>0,00</text:p>
          </table:table-cell>
          <table:covered-table-cell table:style-name="Default"/>
          <table:covered-table-cell table:number-columns-repeated="2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5]&lt;=[.$C$4];[.B15]*[.C15];&quot;ERRO !&quot;)" office:value-type="float" office:value="0" calcext:value-type="float">
            <text:p>0,00</text:p>
          </table:table-cell>
          <table:covered-table-cell table:number-columns-repeated="3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6]&lt;=[.$C$4];[.B16]*[.C16];&quot;ERRO !&quot;)" office:value-type="float" office:value="0" calcext:value-type="float">
            <text:p>0,00</text:p>
          </table:table-cell>
          <table:covered-table-cell table:number-columns-repeated="3" table:style-name="ce30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7]&lt;=[.$C$4];[.B17]*[.C17];&quot;ERRO !&quot;)" office:value-type="float" office:value="0" calcext:value-type="float">
            <text:p>0,00</text:p>
          </table:table-cell>
          <table:table-cell table:style-name="ce35" table:number-columns-repeated="3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8]&lt;=[.$C$4];[.B18]*[.C18];&quot;ERRO !&quot;)" office:value-type="float" office:value="0" calcext:value-type="float">
            <text:p>0,00</text:p>
          </table:table-cell>
          <table:table-cell table:style-name="ce36" office:value-type="string" calcext:value-type="string" table:number-columns-spanned="3" table:number-rows-spanned="4">
            <text:p>Para as disciplinas em que houve REPROVAÇÃO, relacione todas as vezes que as mesmas foram cursadas, com a respectiva nota alcançada em cada vez, em conformidade com o Histórico Escolar!</text:p>
          </table:table-cell>
          <table:covered-table-cell table:number-columns-repeated="2" table:style-name="ce35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9]&lt;=[.$C$4];[.B19]*[.C19];&quot;ERRO !&quot;)" office:value-type="float" office:value="0" calcext:value-type="float">
            <text:p>0,00</text:p>
          </table:table-cell>
          <table:covered-table-cell table:number-columns-repeated="3" table:style-name="ce35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0]&lt;=[.$C$4];[.B20]*[.C20];&quot;ERRO !&quot;)" office:value-type="float" office:value="0" calcext:value-type="float">
            <text:p>0,00</text:p>
          </table:table-cell>
          <table:covered-table-cell table:number-columns-repeated="3" table:style-name="ce35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1]&lt;=[.$C$4];[.B21]*[.C21];&quot;ERRO !&quot;)" office:value-type="float" office:value="0" calcext:value-type="float">
            <text:p>0,00</text:p>
          </table:table-cell>
          <table:covered-table-cell table:style-name="Default"/>
          <table:covered-table-cell table:number-columns-repeated="2" table:style-name="ce37"/>
          <table:table-cell table:style-name="ce17" table:number-columns-repeated="250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2]&lt;=[.$C$4];[.B22]*[.C2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3]&lt;=[.$C$4];[.B23]*[.C2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4]&lt;=[.$C$4];[.B24]*[.C2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5]&lt;=[.$C$4];[.B25]*[.C2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6]&lt;=[.$C$4];[.B26]*[.C2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7]&lt;=[.$C$4];[.B27]*[.C2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8]&lt;=[.$C$4];[.B28]*[.C2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29]&lt;=[.$C$4];[.B29]*[.C2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0]&lt;=[.$C$4];[.B30]*[.C3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1]&lt;=[.$C$4];[.B31]*[.C3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2]&lt;=[.$C$4];[.B32]*[.C3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3]&lt;=[.$C$4];[.B33]*[.C3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4]&lt;=[.$C$4];[.B34]*[.C3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5]&lt;=[.$C$4];[.B35]*[.C3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6]&lt;=[.$C$4];[.B36]*[.C3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7]&lt;=[.$C$4];[.B37]*[.C3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8]&lt;=[.$C$4];[.B38]*[.C3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39]&lt;=[.$C$4];[.B39]*[.C3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0]&lt;=[.$C$4];[.B40]*[.C4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1]&lt;=[.$C$4];[.B41]*[.C4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2]&lt;=[.$C$4];[.B42]*[.C4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3]&lt;=[.$C$4];[.B43]*[.C4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4]&lt;=[.$C$4];[.B44]*[.C4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5]&lt;=[.$C$4];[.B45]*[.C4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6]&lt;=[.$C$4];[.B46]*[.C4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7]&lt;=[.$C$4];[.B47]*[.C4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8]&lt;=[.$C$4];[.B48]*[.C4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49]&lt;=[.$C$4];[.B49]*[.C4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0]&lt;=[.$C$4];[.B50]*[.C5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1]&lt;=[.$C$4];[.B51]*[.C5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2]&lt;=[.$C$4];[.B52]*[.C5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3]&lt;=[.$C$4];[.B53]*[.C5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4]&lt;=[.$C$4];[.B54]*[.C5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5]&lt;=[.$C$4];[.B55]*[.C5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6]&lt;=[.$C$4];[.B56]*[.C5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7]&lt;=[.$C$4];[.B57]*[.C5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8]&lt;=[.$C$4];[.B58]*[.C5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59]&lt;=[.$C$4];[.B59]*[.C5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0]&lt;=[.$C$4];[.B60]*[.C6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1]&lt;=[.$C$4];[.B61]*[.C6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2]&lt;=[.$C$4];[.B62]*[.C6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3]&lt;=[.$C$4];[.B63]*[.C6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4]&lt;=[.$C$4];[.B64]*[.C6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5]&lt;=[.$C$4];[.B65]*[.C6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6]&lt;=[.$C$4];[.B66]*[.C6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7]&lt;=[.$C$4];[.B67]*[.C6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8]&lt;=[.$C$4];[.B68]*[.C6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69]&lt;=[.$C$4];[.B69]*[.C6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0]&lt;=[.$C$4];[.B70]*[.C7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1]&lt;=[.$C$4];[.B71]*[.C7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2]&lt;=[.$C$4];[.B72]*[.C7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3]&lt;=[.$C$4];[.B73]*[.C7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4]&lt;=[.$C$4];[.B74]*[.C7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5]&lt;=[.$C$4];[.B75]*[.C7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6]&lt;=[.$C$4];[.B76]*[.C7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7]&lt;=[.$C$4];[.B77]*[.C7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8]&lt;=[.$C$4];[.B78]*[.C7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79]&lt;=[.$C$4];[.B79]*[.C7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0]&lt;=[.$C$4];[.B80]*[.C8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1]&lt;=[.$C$4];[.B81]*[.C8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2]&lt;=[.$C$4];[.B82]*[.C8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3]&lt;=[.$C$4];[.B83]*[.C8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4]&lt;=[.$C$4];[.B84]*[.C8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5]&lt;=[.$C$4];[.B85]*[.C8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6]&lt;=[.$C$4];[.B86]*[.C8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7]&lt;=[.$C$4];[.B87]*[.C8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8]&lt;=[.$C$4];[.B88]*[.C8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89]&lt;=[.$C$4];[.B89]*[.C8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0]&lt;=[.$C$4];[.B90]*[.C9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1]&lt;=[.$C$4];[.B91]*[.C9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2]&lt;=[.$C$4];[.B92]*[.C9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3]&lt;=[.$C$4];[.B93]*[.C9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4]&lt;=[.$C$4];[.B94]*[.C9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5]&lt;=[.$C$4];[.B95]*[.C9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6]&lt;=[.$C$4];[.B96]*[.C9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7]&lt;=[.$C$4];[.B97]*[.C9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8]&lt;=[.$C$4];[.B98]*[.C9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99]&lt;=[.$C$4];[.B99]*[.C9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00]&lt;=[.$C$4];[.B100]*[.C10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01]&lt;=[.$C$4];[.B101]*[.C10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16" table:formula="of:=IF([.C102]&lt;=[.$C$4];[.B102]*[.C10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3]&lt;=[.$C$4];[.B103]*[.C10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4]&lt;=[.$C$4];[.B104]*[.C10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5]&lt;=[.$C$4];[.B105]*[.C10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6]&lt;=[.$C$4];[.B106]*[.C10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7]&lt;=[.$C$4];[.B107]*[.C107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8]&lt;=[.$C$4];[.B108]*[.C108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09]&lt;=[.$C$4];[.B109]*[.C109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0]&lt;=[.$C$4];[.B110]*[.C110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1]&lt;=[.$C$4];[.B111]*[.C111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2]&lt;=[.$C$4];[.B112]*[.C112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3]&lt;=[.$C$4];[.B113]*[.C113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4]&lt;=[.$C$4];[.B114]*[.C114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5]&lt;=[.$C$4];[.B115]*[.C115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6" table:formula="of:=IF([.C116]&lt;=[.$C$4];[.B116]*[.C116];&quot;ERRO !&quot;)" office:value-type="float" office:value="0" calcext:value-type="float">
            <text:p>0,00</text:p>
          </table:table-cell>
          <table:table-cell table:style-name="ce17" table:number-columns-repeated="253"/>
          <table:table-cell table:style-name="ce18" table:number-columns-repeated="767"/>
        </table:table-row>
        <table:table-row table:style-name="ro6" table:number-rows-repeated="128">
          <table:table-cell/>
          <table:table-cell table:style-name="ce11"/>
          <table:table-cell table:number-columns-repeated="1022"/>
        </table:table-row>
        <table:table-row table:style-name="ro6" table:number-rows-repeated="10483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2">
        <table:table-column table:style-name="co2" table:number-columns-repeated="257" table:default-cell-style-name="ce6"/>
        <table:table-column table:style-name="co2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3" table:style-name="ta3">
        <table:table-column table:style-name="co2" table:number-columns-repeated="257" table:default-cell-style-name="ce6"/>
        <table:table-column table:style-name="co2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cale-to="100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8:20:32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_20_IAG" style:display-name="PageStyle_Cálculo IA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o Brito</meta:initial-creator>
    <meta:creation-date>2017-05-01T13:18:42</meta:creation-date>
    <dc:date>2017-07-14T18:38:20.490000000</dc:date>
    <meta:editing-cycles>10</meta:editing-cycles>
    <meta:editing-duration>PT2H45M32S</meta:editing-duration>
    <meta:generator>LibreOffice/5.3.4.2$Windows_x86 LibreOffice_project/f82d347ccc0be322489bf7da61d7e4ad13fe2ff3</meta:generator>
    <meta:document-statistic meta:table-count="3" meta:cell-count="128" meta:object-count="0"/>
  </office:meta>
</office:document-meta>
</file>