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98cm" fo:margin-left="-0.048cm" style:page-number="auto" table:align="left" style:writing-mode="lr-tb"/>
    </style:style>
    <style:style style:name="Tabela1.A" style:family="table-column">
      <style:table-column-properties style:column-width="8.761cm"/>
    </style:style>
    <style:style style:name="Tabela1.B" style:family="table-column">
      <style:table-column-properties style:column-width="10.231cm"/>
    </style:style>
    <style:style style:name="Tabela1.C" style:family="table-column">
      <style:table-column-properties style:column-width="0.1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 style:master-page-name="">
      <style:table-properties style:width="19.133cm" fo:margin-left="-0.065cm" style:page-number="auto" fo:break-before="auto" fo:break-after="auto" table:align="left" style:writing-mode="lr-tb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5.653cm"/>
    </style:style>
    <style:style style:name="Tabela2.C" style:family="table-column">
      <style:table-column-properties style:column-width="6.727cm"/>
    </style:style>
    <style:style style:name="Tabela2.D" style:family="table-column">
      <style:table-column-properties style:column-width="0.1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1pt solid #000000" style:writing-mode="lr-tb"/>
    </style:style>
    <style:style style:name="Tabela2.A2" style:family="table-cell">
      <style:table-cell-properties style:vertical-align="top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e6e6e6" fo:padding="0cm" fo:border-left="0.1pt solid #000000" fo:border-right="none" fo:border-top="2.5pt solid #000000" fo:border-bottom="0.1pt solid #000000" style:writing-mode="lr-tb">
        <style:background-image/>
      </style:table-cell-properties>
    </style:style>
    <style:style style:name="Tabela2.C2" style:family="table-cell">
      <style:table-cell-properties style:vertical-align="top" fo:background-color="#e6e6e6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Conteúdo_20_de_20_tabela">
      <style:paragraph-properties fo:text-align="center" style:justify-single-word="false"/>
    </style:style>
    <style:style style:name="P9" style:family="paragraph" style:parent-style-name="Conteúdo_20_de_20_tabela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Conteúdo_20_de_20_tabela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Conteúdo_20_de_20_tabela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Conteúdo_20_de_20_tabela">
      <style:paragraph-properties style:snap-to-layout-grid="false"/>
    </style:style>
    <style:style style:name="P15" style:family="paragraph" style:parent-style-name="Conteúdo_20_de_20_tabela">
      <style:paragraph-properties fo:text-align="start" style:justify-single-word="false"/>
    </style:style>
    <style:style style:name="P16" style:family="paragraph" style:parent-style-name="Conteúdo_20_de_20_tabela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Conteúdo_20_de_20_tabela">
      <style:paragraph-properties fo:text-align="end" style:justify-single-word="false"/>
    </style:style>
    <style:style style:name="P18" style:family="paragraph" style:parent-style-name="Conteúdo_20_de_20_tabela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22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2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2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158206912" text:id="ct158206912">
          <text:deletion>
            <office:change-info>
              <dc:creator>Alexandro Brito</dc:creator>
              <dc:date>2017-06-04T19:52:00</dc:date>
            </office:change-info>
            <text:p text:style-name="P1">Dfmksamfasmd;fma.fmasd;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8"><draw:frame draw:style-name="fr1" draw:name="Figura1" text:anchor-type="as-char" svg:width="1.903cm" svg:height="2.037cm" draw:z-index="0"><draw:image xlink:href="https://lh5.googleusercontent.com/yOKHBl5Rs8wW01RAWnDXnCFf81IUqfc3Y2A8yuvu5OGKBczU8ypevWxObELTRlI-pzwMEuW7btFgFbKLbCiw2pTOGH5hHAFVE8nH308p3earDrSGSpWpItqAwxbuhHmfSKp9pSuH" xlink:type="simple" xlink:show="embed" xlink:actuate="onLoad"/></draw:frame><text:span text:style-name="T1"> <text:s text:c="6"/></text:span></text:p>
            <text:p text:style-name="P19">SERVIÇO PÚBLICO FEDERAL</text:p>
            <text:p text:style-name="P20">UNIVERSIDADE FEDERAL DE SANTA CATARINA</text:p>
            <text:p text:style-name="P20">CENTRO TECNOLÓGICO DE JOINVILLE</text:p>
            <text:p text:style-name="P20">PROGRAMA DE PÓS-GRADUAÇÃO EM ENGENHARIA DE SISTEMAS ELETRÔNICOS</text:p>
            <text:p text:style-name="P21"/>
            <text:p text:style-name="P23">FORMULÁRIO DE PRÉ-PROJETO DE PESQUISA</text:p>
            <text:p text:style-name="P25"/>
            <text:p text:style-name="P24">OBS: preencha este formulário informando apenas o seu CPF no campo acima. O candidato que incluir qualquer informação ou marca que permita sua identificação será eliminado do processo seletivo, vide Seção 5.4 do Edital de Seleção.</text:p>
            <text:p text:style-name="P22"/>
          </table:table-cell>
          <table:covered-table-cell/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3">TÍTULO DO PRÉ-PROJETO DE PESQUISA:</text:p>
          </table:table-cell>
          <table:table-cell table:style-name="Tabela1.A1" office:value-type="string">
            <text:p text:style-name="P9">Insira o título aqui. Use Fonte Arial tamanho 12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15"><text:span text:style-name="T5">Ins</text:span><text:span text:style-name="T9">ira abaixo o texto de seu Pré-Projeto de Pesquisa, limitado a 1000 (mil) palavras – use Fonte Arial, tamanho 12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6">Reservado: (N1)</text:p>
            <text:p text:style-name="P8"/>
          </table:table-cell>
          <table:table-cell table:style-name="Tabela2.B2" office:value-type="string">
            <text:p text:style-name="P16">Reservado: (N2)</text:p>
            <text:p text:style-name="P16"/>
            <text:p text:style-name="P16"/>
          </table:table-cell>
          <table:table-cell table:style-name="Tabela2.C2" office:value-type="string">
            <text:p text:style-name="P16">Reservado: (N3)</text:p>
          </table:table-cell>
          <table:table-cell table:style-name="Tabela2.D2" office:value-type="string">
            <text:p text:style-name="P3"/>
          </table:table-cell>
        </table:table-row>
      </table:table>
      <text:p text:style-name="P1"><text:change text:change-id="ct1582069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089cm" table:align="left" style:writing-mode="lr-tb"/>
    </style:style>
    <style:style style:name="Tabela3.A" style:family="table-column">
      <style:table-column-properties style:column-width="6.332cm"/>
    </style:style>
    <style:style style:name="Tabela3.B" style:family="table-column">
      <style:table-column-properties style:column-width="6.334cm"/>
    </style:style>
    <style:style style:name="Tabela3.C" style:family="table-column">
      <style:table-column-properties style:column-width="6.4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C1" style:family="table-cell">
      <style:table-cell-properties style:vertical-align="top" fo:padding="0.097cm" fo:border="2.5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Conteúdo_20_de_20_tabela">
      <style:paragraph-properties fo:text-align="end" style:justify-single-word="false"/>
    </style:style>
    <style:style style:name="MP3" style:family="paragraph" style:parent-style-name="Conteúdo_20_de_20_tabela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4" style:family="paragraph" style:parent-style-name="Conteúdo_20_de_20_tabela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7cm" fo:margin-bottom="1.90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><text:span text:style-name="MT1">CPF do candidato:</text:span><text:span text:style-name="MT2"> </text:span></text:p>
            </table:table-cell>
            <table:table-cell table:style-name="Tabela3.C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Converter_20_1" style:display-name="Converter 1" style:page-layout-name="Mpm1">
      <style:header>
        <text:p text:style-name="Conteúdo_20_de_20_tabela"/>
        <text:p text:style-name="MP2"><text:span text:style-name="MT1">CPF do candidato:</text:span><text:span text:style-name="MT2"> </text:span></text:p>
        <text:p text:style-name="MP4"/>
        <text:p text:style-name="MP5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o Brito</meta:initial-creator>
    <meta:creation-date>2017-06-04T17:47:42</meta:creation-date>
    <meta:editing-duration>P23DT22H14M45S</meta:editing-duration>
    <dc:date>2017-07-06T17:34:44.789000000</dc:date>
    <meta:editing-cycles>1</meta:editing-cycles>
    <meta:document-statistic meta:table-count="3" meta:image-count="1" meta:object-count="0" meta:page-count="1" meta:paragraph-count="15" meta:word-count="106" meta:character-count="706" meta:non-whitespace-character-count="604"/>
    <meta:generator>LibreOffice/5.3.4.2$Windows_x86 LibreOffice_project/f82d347ccc0be322489bf7da61d7e4ad13fe2ff3</meta:generator>
  </office:meta>
</office:document-meta>
</file>